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5" style:family="table-row">
      <style:table-row-properties style:min-row-height="0.8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1" style:family="table-row">
      <style:table-row-properties style:min-row-height="1.24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</style:style>
    <style:style style:name="T10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0"/></text:span></text:p>
      <text:p text:style-name="P20"><text:span text:style-name="T21">TOPIC:</text:span><text:span text:style-name="T22"><text:s text:c="2"/>GENETICS</text:span></text:p>
      <text:p text:style-name="P23"/>
      <text:p text:style-name="P24"><text:span text:style-name="T25">LESSON:</text:span><text:span text:style-name="T26"><text:s/></text:span><text:span text:style-name="T27">MITOSIS</text:span><text:span text:style-name="T28">.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text:s/></text:span><text:span text:style-name="T38">. Describe the process of mitosis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list text:style-name="LFO1" text:continue-numbering="true">
        <text:list-item>
          <text:p text:style-name="P44">Name the stages of mitosis</text:p>
        </text:list-item>
        <text:list-item>
          <text:p text:style-name="P45">Describe the stages of cell division.</text:p>
        </text:list-item>
        <text:list-item>
          <text:p text:style-name="P46">Describe a chromosome and a gene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define mitosis</text:span><text:span text:style-name="T66">.</text:span></text:p>
            <text:p text:style-name="P67"><text:span text:style-name="T68">.</text:span></text:p>
          </table:table-cell>
          <table:table-cell table:style-name="TableCell69">
            <text:p text:style-name="P70"><text:span text:style-name="T71">They<text:s/></text:span><text:span text:style-name="T72">define mitosis and name the progressive stages of mitosis.</text:span></text:p>
            <text:p text:style-name="P73">.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 watch a video clip on cell replication and then</text:span><text:span text:style-name="T82"><text:s/>describe the stages of cell division.</text:span></text:p>
            <text:p text:style-name="P83">.</text:p>
            <text:p text:style-name="P84"/>
            <text:p text:style-name="P85"/>
          </table:table-cell>
          <table:table-cell table:style-name="TableCell86">
            <text:p text:style-name="P87"/>
            <text:p text:style-name="P88"><text:s/>They refer to mitosis.<text:s/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MIN</text:p>
          </table:table-cell>
          <table:table-cell table:style-name="TableCell94">
            <text:p text:style-name="P95">CONCLUSION- Class Exercise</text:p>
            <text:p text:style-name="P96"/>
            <text:p text:style-name="P97">Describe structure of a chromosome and a gene</text:p>
            <text:p text:style-name="P98"/>
            <text:p text:style-name="P99"/>
          </table:table-cell>
          <table:table-cell table:style-name="TableCell100">
            <text:p text:style-name="P101"><text:span text:style-name="T102"><text:s/>They<text:s/></text:span><text:span text:style-name="T103">refer to chromosome and double strand of DNA, on which genes are carried on.</text:span></text:p>
          </table:table-cell>
        </table:table-row>
      </table:table>
      <text:p text:style-name="P104"/>
      <text:p text:style-name="P105"><text:s text:c="2"/></text:p>
      <text:p text:style-name="P106"><text:span text:style-name="T107"><text:s/></text:span><text:span text:style-name="T108">EVALUATION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8:00Z</meta:creation-date>
    <dc:date>2021-03-06T11:50:00Z</dc:date>
    <meta:template xlink:href="Normal" xlink:type="simple"/>
    <meta:editing-cycles>1</meta:editing-cycles>
    <meta:editing-duration>PT120S</meta:editing-duration>
    <meta:document-statistic meta:page-count="1" meta:paragraph-count="2" meta:word-count="160" meta:character-count="1075" meta:row-count="7" meta:non-whitespace-character-count="917"/>
  </office:meta>
</office:document-meta>
</file>